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master-page-name="Standard">
      <style:paragraph-properties fo:line-height="200%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ginner Weightlifter- </text:span><text:span text:style-name="T2">max deadlift is 195 LBS or less- </text:span><text:span text:style-name="T1">Join Epic Gains: PPL Launchpad</text:span></text:p>
      <text:p text:style-name="P1"><text:span text:style-name="T1">Novice Weightlifter- </text:span><text:span text:style-name="T2">max deadlift is between 195-275- </text:span><text:span text:style-name="T1">Join PPL Surge: Power Up Your Gains</text:span></text:p>
      <text:p text:style-name="P1"><text:span text:style-name="T1">Intermediate Weightlifter- </text:span><text:span text:style-name="T2">max deadlift is between 280-380 - </text:span><text:span text:style-name="T1">Join PPL Blitz Unleash Next Level Gain</text:span></text:p>
      <text:p text:style-name="P1"><text:span text:style-name="T1">Advanced Weightlifter- </text:span><text:span text:style-name="T2">max deadlift is between 385-455- </text:span><text:span text:style-name="T1">Join PPL Apex: Command Elite Strength </text:span></text:p>
      <text:p text:style-name="P1"><text:span text:style-name="T1">Elite Weightlifter-</text:span><text:span text:style-name="T2"> max deadlift is at least 460 LBS- </text:span><text:span text:style-name="T1">Join PPL Overdrive: Forge Legendary Strength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71" meta:character-count="467" meta:non-whitespace-character-count="399"/>
    <meta:generator>LibreOfficeDev/6.0.5.2$Linux_X86_64 LibreOffice_project/</meta:generator>
  </office:meta>
</office:document-meta>
</file>